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華康隸書體" svg:font-family="華康隸書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1.0986in" text:min-label-width="0.327in"/>
      </text:list-level-style-number>
      <text:list-level-style-number text:level="2" style:num-prefix="5." style:num-format="1">
        <style:list-level-properties text:space-before="0in" text:min-label-width="0.6812in"/>
      </text:list-level-style-number>
      <text:list-level-style-number text:level="3" style:num-prefix="7.1." style:num-format="1">
        <style:list-level-properties text:space-before="0in" text:min-label-width="0.6812in"/>
      </text:list-level-style-number>
      <text:list-level-style-number text:level="4" style:num-suffix="一、" style:num-format="">
        <style:list-level-properties text:space-before="0.6812in" text:min-label-width="0.4013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prefix="7.1." style:num-format="1">
        <style:list-level-properties text:space-before="0in" text:min-label-width="0.6812in"/>
      </text:list-level-style-number>
      <text:list-level-style-number text:level="2" style:num-prefix="7." style:num-format="1">
        <style:list-level-properties text:space-before="0in" text:min-label-width="0.6812in"/>
      </text:list-level-style-number>
      <text:list-level-style-number text:level="3" text:style-name="WW_CharLFO5LVL3" style:num-prefix="5.1." style:num-format="1">
        <style:list-level-properties text:space-before="0in" text:min-label-width="0.6812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6">
      <text:list-level-style-number text:level="1" text:style-name="WW_CharLFO6LVL1" style:num-prefix="5." style:num-format="1">
        <style:list-level-properties text:space-before="0in" text:min-label-width="0.6812in"/>
      </text:list-level-style-number>
      <text:list-level-style-number text:level="2" style:num-prefix="7.5." style:num-format="1">
        <style:list-level-properties text:space-before="0in" text:min-label-width="0.6812in"/>
      </text:list-level-style-number>
      <text:list-level-style-number text:level="3" style:num-prefix="7.2." style:num-format="1">
        <style:list-level-properties text:space-before="0in" text:min-label-width="0.6812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7">
      <text:list-level-style-number text:level="1" text:style-name="WW_CharLFO7LVL1" style:num-prefix="5." style:num-format="1">
        <style:list-level-properties text:space-before="0in" text:min-label-width="0.6812in"/>
      </text:list-level-style-number>
      <text:list-level-style-number text:level="2" style:num-prefix="7.5." style:num-format="1">
        <style:list-level-properties text:space-before="0in" text:min-label-width="0.6812in"/>
      </text:list-level-style-number>
      <text:list-level-style-number text:level="3" style:num-prefix="7.2." style:num-format="1">
        <style:list-level-properties text:space-before="0in" text:min-label-width="0.6812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8">
      <text:list-level-style-number text:level="1" text:style-name="WW_CharLFO8LVL1" style:num-prefix="5." style:num-format="1">
        <style:list-level-properties text:space-before="0in" text:min-label-width="0.6812in"/>
      </text:list-level-style-number>
      <text:list-level-style-number text:level="2" style:num-prefix="7.5." style:num-format="1">
        <style:list-level-properties text:space-before="0in" text:min-label-width="0.6812in"/>
      </text:list-level-style-number>
      <text:list-level-style-number text:level="3" style:num-prefix="7.2." style:num-format="1">
        <style:list-level-properties text:space-before="0in" text:min-label-width="0.6812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9">
      <text:list-level-style-number text:level="1" text:style-name="WW_CharLFO9LVL1" style:num-prefix="7.3." style:num-format="1">
        <style:list-level-properties text:space-before="0in" text:min-label-width="0.6812in"/>
      </text:list-level-style-number>
      <text:list-level-style-number text:level="2" style:num-prefix="7." style:num-format="1">
        <style:list-level-properties text:space-before="0in" text:min-label-width="0.6812in"/>
      </text:list-level-style-number>
      <text:list-level-style-number text:level="3" text:style-name="WW_CharLFO9LVL3" style:num-prefix="2.2." style:num-format="1">
        <style:list-level-properties text:space-before="0in" text:min-label-width="0.6812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10">
      <text:list-level-style-number text:level="1" text:style-name="WW_CharLFO10LVL1" style:num-prefix="3.1." style:num-format="1">
        <style:list-level-properties text:space-before="0in" text:min-label-width="0.6812in"/>
      </text:list-level-style-number>
      <text:list-level-style-number text:level="2" style:num-prefix="7." style:num-format="1">
        <style:list-level-properties text:space-before="0in" text:min-label-width="0.6812in"/>
      </text:list-level-style-number>
      <text:list-level-style-number text:level="3" style:num-prefix="7.2." style:num-format="1">
        <style:list-level-properties text:space-before="0in" text:min-label-width="0.6812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11">
      <text:list-level-style-number text:level="1" text:style-name="WW_CharLFO11LVL1" style:num-prefix="2.3." style:num-format="1">
        <style:list-level-properties text:space-before="0in" text:min-label-width="0.6812in"/>
      </text:list-level-style-number>
      <text:list-level-style-number text:level="2" style:num-prefix="7." style:num-format="1">
        <style:list-level-properties text:space-before="0in" text:min-label-width="0.6812in"/>
      </text:list-level-style-number>
      <text:list-level-style-number text:level="3" style:num-prefix="7.2." style:num-format="1">
        <style:list-level-properties text:space-before="0in" text:min-label-width="0.6812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12">
      <text:list-level-style-number text:level="1" text:style-name="WW_CharLFO12LVL1" style:num-prefix="3.2." style:num-format="1">
        <style:list-level-properties text:space-before="0in" text:min-label-width="0.6812in"/>
      </text:list-level-style-number>
      <text:list-level-style-number text:level="2" style:num-prefix="7." style:num-format="1">
        <style:list-level-properties text:space-before="0in" text:min-label-width="0.6812in"/>
      </text:list-level-style-number>
      <text:list-level-style-number text:level="3" style:num-prefix="7.2." style:num-format="1">
        <style:list-level-properties text:space-before="0in" text:min-label-width="0.6812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13">
      <text:list-level-style-number text:level="1" text:style-name="WW_CharLFO13LVL1" style:num-prefix="5.2." style:num-format="1">
        <style:list-level-properties text:space-before="0in" text:min-label-width="0.6812in"/>
      </text:list-level-style-number>
      <text:list-level-style-number text:level="2" style:num-prefix="7." style:num-format="1">
        <style:list-level-properties text:space-before="0in" text:min-label-width="0.6812in"/>
      </text:list-level-style-number>
      <text:list-level-style-number text:level="3" style:num-prefix="7.2." style:num-format="1">
        <style:list-level-properties text:space-before="0in" text:min-label-width="0.6812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14">
      <text:list-level-style-number text:level="1" text:style-name="WW_CharLFO14LVL1" style:num-prefix="2.4." style:num-format="1">
        <style:list-level-properties text:space-before="0in" text:min-label-width="0.6812in"/>
      </text:list-level-style-number>
      <text:list-level-style-number text:level="2" style:num-prefix="7." style:num-format="1">
        <style:list-level-properties text:space-before="0in" text:min-label-width="0.6812in"/>
      </text:list-level-style-number>
      <text:list-level-style-number text:level="3" style:num-prefix="7.2." style:num-format="1">
        <style:list-level-properties text:space-before="0in" text:min-label-width="0.6812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15">
      <text:list-level-style-number text:level="1" text:style-name="WW_CharLFO15LVL1" style:num-prefix="2.5." style:num-format="1">
        <style:list-level-properties text:space-before="0in" text:min-label-width="0.6812in"/>
      </text:list-level-style-number>
      <text:list-level-style-number text:level="2" style:num-prefix="7.5." style:num-format="1">
        <style:list-level-properties text:space-before="0in" text:min-label-width="0.6812in"/>
      </text:list-level-style-number>
      <text:list-level-style-number text:level="3" style:num-prefix="7.2." style:num-format="1">
        <style:list-level-properties text:space-before="0in" text:min-label-width="0.6812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16">
      <text:list-level-style-number text:level="1" text:style-name="WW_CharLFO16LVL1" style:num-prefix="2.6." style:num-format="1">
        <style:list-level-properties text:space-before="0in" text:min-label-width="0.6812in"/>
      </text:list-level-style-number>
      <text:list-level-style-number text:level="2" style:num-prefix="7.5." style:num-format="1">
        <style:list-level-properties text:space-before="0in" text:min-label-width="0.6812in"/>
      </text:list-level-style-number>
      <text:list-level-style-number text:level="3" style:num-prefix="7.2." style:num-format="1">
        <style:list-level-properties text:space-before="0in" text:min-label-width="0.6812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17">
      <text:list-level-style-number text:level="1" text:style-name="WW_CharLFO17LVL1" style:num-prefix="(" style:num-suffix=".㵌" style:num-format="1" text:start-value="2">
        <style:list-level-properties text:space-before="0in" text:min-label-width="0.489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text:style-name="WW_CharLFO17LVL9" style:num-prefix="(" style:num-suffix="." style:num-format="1" text:display-levels="9">
        <style:list-level-properties text:space-before="0in" text:min-label-width="0.4895in"/>
      </text:list-level-style-number>
    </text:list-style>
    <text:list-style style:name="LFO18">
      <text:list-level-style-number text:level="1" text:style-name="WW_CharLFO18LVL1" style:num-prefix="(" style:num-suffix=".㵌" style:num-format="1" text:start-value="2">
        <style:list-level-properties text:space-before="0in" text:min-label-width="0.489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text:style-name="WW_CharLFO18LVL9" style:num-prefix="(" style:num-suffix="." style:num-format="1" text:display-levels="9">
        <style:list-level-properties text:space-before="0in" text:min-label-width="0.4895in"/>
      </text:list-level-style-number>
    </text:list-style>
    <text:list-style style:name="LFO19">
      <text:list-level-style-number text:level="1" style:num-suffix="." style:num-format="1">
        <style:list-level-properties text:space-before="1.0708in" text:min-label-width="0.3333in"/>
      </text:list-level-style-number>
      <text:list-level-style-number text:level="2" style:num-suffix="、" style:num-format="甲, 乙, 丙, ...">
        <style:list-level-properties text:space-before="1.4041in" text:min-label-width="0.3333in"/>
      </text:list-level-style-number>
      <text:list-level-style-number text:level="3" style:num-suffix="." style:num-format="i">
        <style:list-level-properties fo:text-align="end" text:space-before="1.7375in" text:min-label-width="0.3333in"/>
      </text:list-level-style-number>
      <text:list-level-style-number text:level="4" style:num-suffix="." style:num-format="1">
        <style:list-level-properties text:space-before="2.0708in" text:min-label-width="0.3333in"/>
      </text:list-level-style-number>
      <text:list-level-style-number text:level="5" style:num-suffix="、" style:num-format="甲, 乙, 丙, ...">
        <style:list-level-properties text:space-before="2.4041in" text:min-label-width="0.3333in"/>
      </text:list-level-style-number>
      <text:list-level-style-number text:level="6" style:num-suffix="." style:num-format="i">
        <style:list-level-properties fo:text-align="end" text:space-before="2.7375in" text:min-label-width="0.3333in"/>
      </text:list-level-style-number>
      <text:list-level-style-number text:level="7" style:num-suffix="." style:num-format="1">
        <style:list-level-properties text:space-before="3.0708in" text:min-label-width="0.3333in"/>
      </text:list-level-style-number>
      <text:list-level-style-number text:level="8" style:num-suffix="、" style:num-format="甲, 乙, 丙, ...">
        <style:list-level-properties text:space-before="3.4041in" text:min-label-width="0.3333in"/>
      </text:list-level-style-number>
      <text:list-level-style-number text:level="9" style:num-suffix="." style:num-format="i">
        <style:list-level-properties fo:text-align="end" text:space-before="3.7375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1.0708in" text:min-label-width="0.25in"/>
      </text:list-level-style-number>
      <text:list-level-style-number text:level="2" style:num-suffix="、" style:num-format="甲, 乙, 丙, ...">
        <style:list-level-properties text:space-before="1.4041in" text:min-label-width="0.3333in"/>
      </text:list-level-style-number>
      <text:list-level-style-number text:level="3" style:num-suffix="." style:num-format="i">
        <style:list-level-properties fo:text-align="end" text:space-before="1.7375in" text:min-label-width="0.3333in"/>
      </text:list-level-style-number>
      <text:list-level-style-number text:level="4" style:num-suffix="." style:num-format="1">
        <style:list-level-properties text:space-before="2.0708in" text:min-label-width="0.3333in"/>
      </text:list-level-style-number>
      <text:list-level-style-number text:level="5" style:num-suffix="、" style:num-format="甲, 乙, 丙, ...">
        <style:list-level-properties text:space-before="2.4041in" text:min-label-width="0.3333in"/>
      </text:list-level-style-number>
      <text:list-level-style-number text:level="6" style:num-suffix="." style:num-format="i">
        <style:list-level-properties fo:text-align="end" text:space-before="2.7375in" text:min-label-width="0.3333in"/>
      </text:list-level-style-number>
      <text:list-level-style-number text:level="7" style:num-suffix="." style:num-format="1">
        <style:list-level-properties text:space-before="3.0708in" text:min-label-width="0.3333in"/>
      </text:list-level-style-number>
      <text:list-level-style-number text:level="8" style:num-suffix="、" style:num-format="甲, 乙, 丙, ...">
        <style:list-level-properties text:space-before="3.4041in" text:min-label-width="0.3333in"/>
      </text:list-level-style-number>
      <text:list-level-style-number text:level="9" style:num-suffix="." style:num-format="i">
        <style:list-level-properties fo:text-align="end" text:space-before="3.7375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fo:text-align="center" fo:margin-left="0in" fo:text-indent="0in">
        <style:tab-stops/>
      </style:paragraph-properties>
    </style:style>
    <style:style style:name="P3" style:parent-style-name="標題1" style:family="paragraph">
      <style:paragraph-properties fo:text-align="start" fo:margin-left="0in" fo:text-indent="0in">
        <style:tab-stops/>
      </style:paragraph-properties>
      <style:text-properties fo:font-size="14pt" style:font-size-asian="14pt" style:font-size-complex="14pt"/>
    </style:style>
    <style:style style:name="P4" style:parent-style-name="本文1" style:family="paragraph">
      <style:paragraph-properties fo:margin-left="0.625in" fo:text-indent="-0.25in">
        <style:tab-stops/>
      </style:paragraph-properties>
    </style:style>
    <style:style style:name="P5" style:parent-style-name="標題5" style:family="paragraph">
      <style:paragraph-properties fo:margin-left="0.625in" fo:text-indent="-0.25in">
        <style:tab-stops/>
      </style:paragraph-properties>
    </style:style>
    <style:style style:name="P6" style:parent-style-name="本文1" style:family="paragraph">
      <style:paragraph-properties fo:margin-left="0in">
        <style:tab-stops/>
      </style:paragraph-properties>
    </style:style>
    <style:style style:name="T7" style:parent-style-name="預設段落字型" style:family="text">
      <style:text-properties fo:font-weight="bold" style:font-weight-asian="bold" style:font-weight-complex="bold"/>
    </style:style>
    <style:style style:name="T8" style:parent-style-name="預設段落字型" style:family="text">
      <style:text-properties style:font-name="標楷體" fo:font-weight="bold" style:font-weight-asian="bold" style:font-weight-complex="bold"/>
    </style:style>
    <style:style style:name="T9" style:parent-style-name="預設段落字型" style:family="text">
      <style:text-properties style:font-name="標楷體" fo:font-weight="bold" style:font-weight-asian="bold" style:font-weight-complex="bold"/>
    </style:style>
    <style:style style:name="P10" style:parent-style-name="標題5" style:family="paragraph">
      <style:paragraph-properties fo:margin-left="0.4215in" fo:text-indent="0in">
        <style:tab-stops/>
      </style:paragraph-properties>
    </style:style>
    <style:style style:name="P11" style:parent-style-name="標題6" style:family="paragraph">
      <style:paragraph-properties fo:text-indent="-1.1222in"/>
    </style:style>
    <style:style style:name="T12" style:parent-style-name="預設段落字型" style:family="text">
      <style:text-properties style:text-position="super 64.2%"/>
    </style:style>
    <style:style style:name="P13" style:parent-style-name="標題6" style:family="paragraph">
      <style:paragraph-properties fo:text-indent="-1.1222in"/>
    </style:style>
    <style:style style:name="P14" style:parent-style-name="標題6" style:family="paragraph">
      <style:paragraph-properties fo:text-indent="-1.1222in"/>
    </style:style>
    <style:style style:name="P15" style:parent-style-name="標題6" style:family="paragraph">
      <style:paragraph-properties fo:text-indent="-1.1222in"/>
    </style:style>
    <style:style style:name="P16" style:parent-style-name="標題6" style:family="paragraph">
      <style:paragraph-properties fo:text-indent="-1.1222in"/>
    </style:style>
    <style:style style:name="P17" style:parent-style-name="標題6" style:family="paragraph">
      <style:paragraph-properties fo:text-indent="-1.1222in"/>
    </style:style>
    <style:style style:name="P18" style:parent-style-name="標題6" style:family="paragraph">
      <style:paragraph-properties fo:text-indent="-1.1222in"/>
    </style:style>
    <style:style style:name="T19" style:parent-style-name="預設段落字型" style:family="text">
      <style:text-properties style:text-position="super 64.2%"/>
    </style:style>
    <style:style style:name="P20" style:parent-style-name="標題6" style:family="paragraph">
      <style:paragraph-properties fo:text-indent="-1.1222in"/>
    </style:style>
    <style:style style:name="T21" style:parent-style-name="預設段落字型" style:family="text">
      <style:text-properties style:text-position="super 64.2%"/>
    </style:style>
    <style:style style:name="P22" style:parent-style-name="標題6" style:family="paragraph">
      <style:paragraph-properties fo:text-indent="-1.1222in"/>
    </style:style>
    <style:style style:name="T23" style:parent-style-name="預設段落字型" style:family="text">
      <style:text-properties style:text-position="super 64.2%"/>
    </style:style>
    <style:style style:name="P24" style:parent-style-name="標題6" style:family="paragraph">
      <style:paragraph-properties fo:text-indent="-1.1222in"/>
    </style:style>
    <style:style style:name="T25" style:parent-style-name="預設段落字型" style:family="text">
      <style:text-properties style:text-position="super 64.2%"/>
    </style:style>
    <style:style style:name="P26" style:parent-style-name="標題6" style:family="paragraph">
      <style:paragraph-properties fo:margin-left="1.8701in" fo:text-indent="-1.3784in">
        <style:tab-stops>
          <style:tab-stop style:type="left" style:position="-0.1965in"/>
        </style:tab-stops>
      </style:paragraph-properties>
    </style:style>
    <style:style style:name="P27" style:parent-style-name="內文Web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8" style:parent-style-name="內文Web" style:family="paragraph">
      <style:paragraph-properties fo:line-height="0.2777in" fo:margin-left="0.6236in" fo:text-indent="-0.2486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內文Web" style:family="paragraph">
      <style:paragraph-properties fo:line-height="0.2777in" fo:margin-left="0.6236in" fo:text-indent="-0.2486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文" style:family="paragraph">
      <style:paragraph-properties fo:text-align="center" fo:line-height="0.2777in" fo:margin-left="0in" fo:text-indent="0in">
        <style:tab-stops/>
      </style:paragraph-properties>
      <style:text-properties style:font-name-asian="標楷體" fo:font-size="14pt" style:font-size-asian="14pt"/>
    </style:style>
    <style:style style:name="P31" style:parent-style-name="文" style:family="paragraph">
      <style:paragraph-properties fo:text-align="center" fo:line-height="0.2777in" fo:margin-left="0in" fo:text-indent="0in">
        <style:tab-stops/>
      </style:paragraph-properties>
      <style:text-properties style:font-name-asian="標楷體" fo:font-size="14pt" style:font-size-asian="14pt"/>
    </style:style>
    <style:style style:name="P32" style:parent-style-name="文" style:family="paragraph">
      <style:paragraph-properties fo:text-align="center" fo:line-height="0.2777in" fo:margin-left="0in" fo:text-indent="0in">
        <style:tab-stops/>
      </style:paragraph-properties>
      <style:text-properties style:font-name-asian="標楷體" fo:font-size="14pt" style:font-size-asian="14pt"/>
    </style:style>
    <style:style style:name="P33" style:parent-style-name="文" style:family="paragraph">
      <style:paragraph-properties fo:text-align="center" fo:line-height="0.2777in" fo:margin-left="0in" fo:text-indent="0in">
        <style:tab-stops/>
      </style:paragraph-properties>
      <style:text-properties style:font-name-asian="標楷體" fo:font-size="14pt" style:font-size-asian="14pt"/>
    </style:style>
    <style:style style:name="P34" style:parent-style-name="文" style:family="paragraph">
      <style:paragraph-properties fo:text-align="center" fo:line-height="0.2777in" fo:margin-left="0in" fo:text-indent="0in">
        <style:tab-stops/>
      </style:paragraph-properties>
      <style:text-properties style:font-name-asian="標楷體" fo:font-size="14pt" style:font-size-asian="14pt"/>
    </style:style>
    <style:style style:name="P35" style:parent-style-name="文" style:family="paragraph">
      <style:paragraph-properties fo:text-align="center" fo:line-height="0.2777in" fo:margin-left="0in" fo:text-indent="0in">
        <style:tab-stops/>
      </style:paragraph-properties>
      <style:text-properties style:font-name-asian="標楷體" fo:font-size="14pt" style:font-size-asian="14pt"/>
    </style:style>
    <style:style style:name="P36" style:parent-style-name="文" style:family="paragraph">
      <style:paragraph-properties fo:text-align="center" fo:line-height="0.2777in" fo:margin-left="0in" fo:text-indent="0in">
        <style:tab-stops/>
      </style:paragraph-properties>
      <style:text-properties style:font-name-asian="標楷體" fo:font-size="14pt" style:font-size-asian="14pt"/>
    </style:style>
    <style:style style:name="P37" style:parent-style-name="文" style:family="paragraph">
      <style:paragraph-properties fo:text-align="center" fo:line-height="0.2777in" fo:margin-left="0in" fo:text-indent="0in">
        <style:tab-stops/>
      </style:paragraph-properties>
      <style:text-properties style:font-name-asian="標楷體" fo:font-size="14pt" style:font-size-asian="14pt"/>
    </style:style>
    <style:style style:name="P38" style:parent-style-name="文" style:family="paragraph">
      <style:paragraph-properties fo:text-align="center" fo:line-height="0.2777in" fo:margin-left="0in" fo:text-indent="0in">
        <style:tab-stops/>
      </style:paragraph-properties>
      <style:text-properties style:font-name-asian="標楷體" fo:font-size="14pt" style:font-size-asian="14pt"/>
    </style:style>
    <style:style style:name="P39" style:parent-style-name="文" style:family="paragraph">
      <style:paragraph-properties fo:text-align="center" fo:line-height="0.2777in" fo:margin-left="0in" fo:text-indent="0in">
        <style:tab-stops/>
      </style:paragraph-properties>
      <style:text-properties style:font-name-asian="標楷體" fo:font-size="14pt" style:font-size-asian="14pt"/>
    </style:style>
    <style:style style:name="P40" style:parent-style-name="文" style:family="paragraph">
      <style:paragraph-properties fo:text-align="center" fo:line-height="0.2777in" fo:margin-left="0in" fo:text-indent="0in">
        <style:tab-stops/>
      </style:paragraph-properties>
      <style:text-properties style:font-name-asian="標楷體" fo:font-size="14pt" style:font-size-asian="14pt"/>
    </style:style>
    <style:style style:name="P41" style:parent-style-name="文" style:family="paragraph">
      <style:paragraph-properties fo:text-align="center" fo:line-height="0.2777in" fo:margin-left="0in" fo:text-indent="0in">
        <style:tab-stops/>
      </style:paragraph-properties>
      <style:text-properties style:font-name-asian="標楷體" fo:font-size="14pt" style:font-size-asian="14pt"/>
    </style:style>
    <style:style style:name="P42" style:parent-style-name="文" style:family="paragraph">
      <style:paragraph-properties fo:text-align="center" fo:line-height="0.2777in" fo:margin-left="0in" fo:text-indent="0in">
        <style:tab-stops/>
      </style:paragraph-properties>
      <style:text-properties style:font-name-asian="標楷體" fo:font-size="14pt" style:font-size-asian="14pt"/>
    </style:style>
    <style:style style:name="P43" style:parent-style-name="文" style:family="paragraph">
      <style:paragraph-properties fo:text-align="center" fo:line-height="0.2777in" fo:margin-left="0in" fo:text-indent="0in">
        <style:tab-stops/>
      </style:paragraph-properties>
      <style:text-properties style:font-name-asian="標楷體" fo:font-size="14pt" style:font-size-asian="14pt"/>
    </style:style>
    <style:style style:name="P44" style:parent-style-name="文" style:family="paragraph">
      <style:paragraph-properties fo:text-align="center" fo:line-height="0.2777in" fo:margin-left="0in" fo:text-indent="0in">
        <style:tab-stops/>
      </style:paragraph-properties>
      <style:text-properties style:font-name-asian="標楷體" fo:font-size="14pt" style:font-size-asian="14pt"/>
    </style:style>
    <style:style style:name="P45" style:parent-style-name="文" style:family="paragraph">
      <style:paragraph-properties fo:text-align="center" fo:line-height="0.2777in" fo:margin-left="0in" fo:text-indent="0in">
        <style:tab-stops/>
      </style:paragraph-properties>
      <style:text-properties style:font-name-asian="標楷體" fo:font-size="14pt" style:font-size-asian="14pt"/>
    </style:style>
    <style:style style:name="P46" style:parent-style-name="文" style:family="paragraph">
      <style:paragraph-properties fo:text-align="center" fo:line-height="0.2777in" fo:margin-left="0in" fo:text-indent="0in">
        <style:tab-stops/>
      </style:paragraph-properties>
      <style:text-properties style:font-name-asian="標楷體" fo:font-size="14pt" style:font-size-asian="14pt"/>
    </style:style>
    <style:style style:name="P47" style:parent-style-name="文" style:family="paragraph">
      <style:paragraph-properties fo:text-align="center" fo:line-height="0.2777in" fo:margin-left="0in" fo:text-indent="0in">
        <style:tab-stops/>
      </style:paragraph-properties>
      <style:text-properties style:font-name-asian="標楷體" fo:font-size="14pt" style:font-size-asian="14pt"/>
    </style:style>
    <style:style style:name="P48" style:parent-style-name="文" style:family="paragraph">
      <style:paragraph-properties fo:text-align="center" fo:line-height="0.2777in" fo:margin-left="0in" fo:text-indent="0in">
        <style:tab-stops/>
      </style:paragraph-properties>
      <style:text-properties style:font-name-asian="標楷體" fo:font-size="14pt" style:font-size-asian="14pt"/>
    </style:style>
    <style:style style:name="P49" style:parent-style-name="文" style:family="paragraph">
      <style:paragraph-properties fo:text-align="center" fo:line-height="0.2777in" fo:margin-left="0in" fo:text-indent="0in">
        <style:tab-stops/>
      </style:paragraph-properties>
      <style:text-properties style:font-name-asian="標楷體" fo:font-size="14pt" style:font-size-asian="14pt"/>
    </style:style>
    <style:style style:name="P50" style:parent-style-name="文" style:family="paragraph">
      <style:paragraph-properties fo:text-align="center" fo:line-height="0.2777in" fo:margin-left="0in" fo:text-indent="0in">
        <style:tab-stops/>
      </style:paragraph-properties>
      <style:text-properties style:font-name-asian="標楷體" fo:font-size="14pt" style:font-size-asian="14pt"/>
    </style:style>
    <style:style style:name="P51" style:parent-style-name="文" style:family="paragraph">
      <style:paragraph-properties fo:text-align="center" fo:line-height="0.2777in" fo:margin-left="0in" fo:text-indent="0in">
        <style:tab-stops/>
      </style:paragraph-properties>
      <style:text-properties style:font-name-asian="標楷體" fo:font-size="14pt" style:font-size-asian="14pt"/>
    </style:style>
    <style:style style:name="P52" style:parent-style-name="文" style:family="paragraph">
      <style:paragraph-properties fo:text-align="center" fo:line-height="0.2777in" fo:margin-left="0in" fo:text-indent="0in">
        <style:tab-stops/>
      </style:paragraph-properties>
      <style:text-properties style:font-name-asian="標楷體" fo:font-size="14pt" style:font-size-asian="14pt"/>
    </style:style>
    <style:style style:name="P53" style:parent-style-name="CONT-1" style:family="paragraph">
      <style:paragraph-properties fo:text-align="center" fo:margin-left="-0.3in" fo:margin-right="-0.3291in" fo:text-indent="0.0055in">
        <style:tab-stops/>
      </style:paragraph-properties>
      <style:text-properties style:font-name="標楷體" fo:color="#000000" style:font-size-complex="14pt"/>
    </style:style>
    <style:style style:name="TableColumn55" style:family="table-column">
      <style:table-column-properties style:column-width="0.7069in" style:use-optimal-column-width="false"/>
    </style:style>
    <style:style style:name="TableColumn56" style:family="table-column">
      <style:table-column-properties style:column-width="0.618in" style:use-optimal-column-width="false"/>
    </style:style>
    <style:style style:name="TableColumn57" style:family="table-column">
      <style:table-column-properties style:column-width="2.3673in" style:use-optimal-column-width="false"/>
    </style:style>
    <style:style style:name="TableColumn58" style:family="table-column">
      <style:table-column-properties style:column-width="1.6326in" style:use-optimal-column-width="false"/>
    </style:style>
    <style:style style:name="Table54" style:family="table">
      <style:table-properties style:width="5.325in" fo:margin-left="-0.327in" table:align="center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277in" fo:margin-bottom="0.0277in"/>
      <style:text-properties style:font-name-asian="華康中黑體" fo:color="#000000" fo:font-size="10pt" style:font-size-asian="10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277in" fo:margin-bottom="0.0277in"/>
      <style:text-properties style:font-name-asian="華康中黑體" fo:color="#000000" fo:font-size="10pt" style:font-size-asian="10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277in" fo:margin-bottom="0.0277in"/>
      <style:text-properties style:font-name-asian="華康中黑體" fo:color="#000000" fo:font-size="10pt" style:font-size-asian="10p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208in solid #000000" fo:border-left="0.0208in double #000000" style:border-line-width-left="0.0069in 0.0069in 0.0069in" fo:border-bottom="0.0208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277in" fo:margin-bottom="0.0277in"/>
      <style:text-properties style:font-name-asian="華康中黑體" fo:color="#000000" fo:font-size="10pt" style:font-size-asian="10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華康中黑體" fo:color="#000000" fo:font-size="9pt" style:font-size-asian="9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left="0.0395in" fo:margin-right="0.0784in">
        <style:tab-stops/>
      </style:paragraph-properties>
      <style:text-properties style:font-name-asian="華康中黑體" fo:color="#000000" fo:font-size="8pt" style:font-size-asian="8pt"/>
    </style:style>
    <style:style style:name="TableCell73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華康中黑體" fo:color="#000000" fo:font-size="8pt" style:font-size-asian="8pt"/>
    </style:style>
    <style:style style:name="TableRow75" style:family="table-row">
      <style:table-row-properties style:use-optimal-row-height="false" fo:keep-together="always"/>
    </style:style>
    <style:style style:name="P76" style:parent-style-name="內文" style:family="paragraph">
      <style:paragraph-properties fo:text-align="center" fo:margin-top="0.0277in" fo:margin-bottom="0.0277in"/>
      <style:text-properties style:font-name-asian="華康中黑體" fo:color="#000000" fo:font-size="10pt" style:font-size-asian="10pt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華康中黑體" fo:color="#000000" fo:font-size="9pt" style:font-size-asian="9pt"/>
    </style:style>
    <style:style style:name="TableCell7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left="0.0395in" fo:margin-right="0.0784in">
        <style:tab-stops/>
      </style:paragraph-properties>
      <style:text-properties style:font-name-asian="華康中黑體" fo:color="#000000" fo:font-size="8pt" style:font-size-asian="8pt"/>
    </style:style>
    <style:style style:name="TableCell81" style:family="table-cell">
      <style:table-cell-properties fo:border-top="0.0069in solid #000000" fo:border-left="0.0069in solid #000000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華康中黑體" fo:color="#000000" fo:font-size="8pt" style:font-size-asian="8pt"/>
    </style:style>
    <style:style style:name="TableRow83" style:family="table-row">
      <style:table-row-properties style:min-row-height="0.552in" style:use-optimal-row-height="false" fo:keep-together="always"/>
    </style:style>
    <style:style style:name="TableCell84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華康中黑體" fo:color="#000000" fo:font-size="9pt" style:font-size-asian="9pt"/>
    </style:style>
    <style:style style:name="TableCell86" style:family="table-cell">
      <style:table-cell-properties fo:border-top="0.020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華康中黑體" fo:color="#000000" fo:font-size="9pt" style:font-size-asian="9pt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left="0.0395in" fo:margin-right="0.0784in">
        <style:tab-stops/>
      </style:paragraph-properties>
      <style:text-properties style:font-name-asian="華康中黑體" fo:color="#000000" fo:font-size="8pt" style:font-size-asian="8pt"/>
    </style:style>
    <style:style style:name="TableCell90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華康中黑體" fo:color="#000000" fo:font-size="8pt" style:font-size-asian="8pt"/>
    </style:style>
    <style:style style:name="TableRow92" style:family="table-row">
      <style:table-row-properties style:min-row-height="0.4583in" style:use-optimal-row-height="false" fo:keep-together="always"/>
    </style:style>
    <style:style style:name="P93" style:parent-style-name="內文" style:family="paragraph">
      <style:paragraph-properties fo:text-align="center"/>
      <style:text-properties style:font-name-asian="華康中黑體" fo:color="#000000" fo:font-size="9pt" style:font-size-asian="9pt"/>
    </style:style>
    <style:style style:name="P94" style:parent-style-name="內文" style:family="paragraph">
      <style:paragraph-properties fo:text-align="center"/>
      <style:text-properties style:font-name-asian="華康中黑體" fo:color="#000000" fo:font-size="9pt" style:font-size-asian="9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left="0.0395in" fo:margin-right="0.0784in">
        <style:tab-stops/>
      </style:paragraph-properties>
      <style:text-properties style:font-name-asian="華康中黑體" fo:font-size="8pt" style:font-size-asian="8pt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華康中黑體" fo:font-size="8pt" style:font-size-asian="8pt"/>
    </style:style>
    <style:style style:name="TableRow99" style:family="table-row">
      <style:table-row-properties style:min-row-height="0.4305in" style:use-optimal-row-height="false" fo:keep-together="always"/>
    </style:style>
    <style:style style:name="P100" style:parent-style-name="內文" style:family="paragraph">
      <style:paragraph-properties fo:text-align="center"/>
      <style:text-properties style:font-name-asian="華康中黑體" fo:color="#000000" fo:font-size="9pt" style:font-size-asian="9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華康中黑體" fo:color="#000000" fo:font-size="9pt" style:font-size-asian="9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left="0.0395in" fo:margin-right="0.0784in">
        <style:tab-stops/>
      </style:paragraph-properties>
      <style:text-properties style:font-name-asian="華康中黑體" fo:color="#000000" fo:font-size="8pt" style:font-size-asian="8pt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華康中黑體" fo:color="#000000" fo:font-size="8pt" style:font-size-asian="8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-top="0.0208in solid #000000" fo:border-left="0.0208in double #000000" style:border-line-width-left="0.0069in 0.0069in 0.0069in" fo:border-bottom="0.0208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華康中黑體" fo:color="#000000" fo:font-size="9pt" style:font-size-asian="9pt"/>
    </style:style>
    <style:style style:name="TableCell11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left="0.0395in" fo:margin-right="0.0784in">
        <style:tab-stops/>
      </style:paragraph-properties>
      <style:text-properties style:font-name-asian="華康中黑體" fo:color="#000000" fo:font-size="8pt" style:font-size-asian="8pt"/>
    </style:style>
    <style:style style:name="P112" style:parent-style-name="內文" style:family="paragraph">
      <style:paragraph-properties fo:text-align="justify" fo:margin-left="0.0395in" fo:margin-right="0.0784in">
        <style:tab-stops/>
      </style:paragraph-properties>
    </style:style>
    <style:style style:name="T113" style:parent-style-name="預設段落字型" style:family="text">
      <style:text-properties style:font-name-asian="華康中黑體" fo:color="#000000" fo:font-size="8pt" style:font-size-asian="8pt"/>
    </style:style>
    <style:style style:name="T114" style:parent-style-name="預設段落字型" style:family="text">
      <style:text-properties style:font-name-asian="華康中黑體" fo:color="#000000" fo:font-size="6pt" style:font-size-asian="6pt"/>
    </style:style>
    <style:style style:name="T115" style:parent-style-name="預設段落字型" style:family="text">
      <style:text-properties style:font-name-asian="華康中黑體" fo:color="#000000" fo:font-size="8pt" style:font-size-asian="8pt"/>
    </style:style>
    <style:style style:name="T116" style:parent-style-name="預設段落字型" style:family="text">
      <style:text-properties style:font-name-asian="華康中黑體" fo:color="#000000" fo:font-size="8pt" style:font-size-asian="8pt"/>
    </style:style>
    <style:style style:name="T117" style:parent-style-name="預設段落字型" style:family="text">
      <style:text-properties style:font-name-asian="華康中黑體" fo:color="#000000" fo:font-size="6pt" style:font-size-asian="6pt"/>
    </style:style>
    <style:style style:name="T118" style:parent-style-name="預設段落字型" style:family="text">
      <style:text-properties style:font-name-asian="華康中黑體" fo:color="#000000" fo:font-size="8pt" style:font-size-asian="8pt"/>
    </style:style>
    <style:style style:name="T119" style:parent-style-name="預設段落字型" style:family="text">
      <style:text-properties style:font-name-asian="華康中黑體" fo:color="#000000" fo:font-size="8pt" style:font-size-asian="8pt"/>
    </style:style>
    <style:style style:name="T120" style:parent-style-name="預設段落字型" style:family="text">
      <style:text-properties style:font-name-asian="華康中黑體" fo:color="#000000" fo:font-size="6pt" style:font-size-asian="6pt"/>
    </style:style>
    <style:style style:name="TableCell121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華康中黑體" fo:color="#000000" fo:font-size="8pt" style:font-size-asian="8pt"/>
    </style:style>
    <style:style style:name="TableRow123" style:family="table-row">
      <style:table-row-properties style:min-row-height="0.4111in" style:use-optimal-row-height="false" fo:keep-together="always"/>
    </style:style>
    <style:style style:name="TableCell124" style:family="table-cell">
      <style:table-cell-properties fo:border-top="0.0208in solid #000000" fo:border-left="0.0208in double #000000" style:border-line-width-left="0.0069in 0.0069in 0.0069in" fo:border-bottom="0.0208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華康中黑體" fo:color="#000000" fo:font-size="9pt" style:font-size-asian="9pt"/>
    </style:style>
    <style:style style:name="TableCell12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left="0.0395in" fo:margin-right="0.0784in">
        <style:tab-stops/>
      </style:paragraph-properties>
      <style:text-properties style:font-name-asian="華康中黑體" fo:color="#000000" fo:font-size="8pt" style:font-size-asian="8pt"/>
    </style:style>
    <style:style style:name="TableCell128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華康中黑體" fo:color="#000000" fo:font-size="8pt" style:font-size-asian="8p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華康中黑體" fo:color="#000000" fo:font-size="8pt" style:font-size-asian="8pt"/>
    </style:style>
    <style:style style:name="TableCell13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left="0.0395in" fo:margin-right="0.0784in">
        <style:tab-stops/>
      </style:paragraph-properties>
      <style:text-properties style:font-name-asian="華康中黑體" fo:color="#000000" fo:font-size="8pt" style:font-size-asian="8pt"/>
    </style:style>
    <style:style style:name="TableCell135" style:family="table-cell">
      <style:table-cell-properties fo:border-top="0.0208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華康中黑體" fo:color="#000000" fo:font-size="8pt" style:font-size-asian="8pt"/>
    </style:style>
  </office:automatic-styles>
  <office:body>
    <office:text text:use-soft-page-breaks="true">
      <text:h text:style-name="P1" text:outline-level="1">污染防治規範</text:h>
      <text:h text:style-name="P3" text:outline-level="1">一、廢棄物處理</text:h>
      <text:list text:style-name="LFO19" text:continue-numbering="true">
        <text:list-item>
          <text:p text:style-name="P4">為避免未燃之腐敗物質形成臭味污染問題，本廠於焚化處理後所產生之灰渣，乾燥灰渣中可燃物之重量比不得超過5％，即灼熱減量不得超過5％。灰渣達到此一規定，將不致有臭味的問題。灰渣經卡車運送至市政府指定之掩埋場或再利用場所處理。</text:p>
        </text:list-item>
      </text:list>
      <text:list text:style-name="LFO19" text:continue-numbering="true">
        <text:list-item>
          <text:p text:style-name="P5">飛灰中間處理後之穩定化產物其溶出毒性保證，應符合「有害事業廢棄物認定標準」附表三之溶出試驗標準。飛灰經穩定化處理後之產物，經太空包裝袋後再由清運車輛運至掩埋場作最終處置。</text:p>
        </text:list-item>
      </text:list>
      <text:p text:style-name="P6">二、<text:span text:style-name="T7">空氣</text:span><text:span text:style-name="T8">污染防</text:span><text:span text:style-name="T9">制</text:span></text:p>
      <text:h text:style-name="P10" text:outline-level="5">本廠空氣污染物之排放保證值應符合下列標準︰〔下述排放值之參考基準為標準狀況（凱氏溫度273度及一大氣壓）之乾燥氣體之體積，含氧量為11%。〕</text:h>
      <text:p text:style-name="P11">1.粒狀污染物︰max.<text:s/>20　mg/Nm<text:span text:style-name="T12">3</text:span></text:p>
      <text:p text:style-name="P13">2.不透光率︰　max.<text:s/>10　%</text:p>
      <text:p text:style-name="P14">3.氯化氫︰　<text:s text:c="2"/>max. 40　ppm</text:p>
      <text:p text:style-name="P15">4.硫氧化物︰　max. 80　ppm</text:p>
      <text:p text:style-name="P16">5.氮氧化物︰　max. 180　ppm</text:p>
      <text:p text:style-name="P17">6.一氧化碳︰　max. 100　ppm(１小時動平均值）</text:p>
      <text:p text:style-name="P18">7.鉛及其化合物(as Pb)︰　max.<text:s/>0.2　mg/Nm<text:span text:style-name="T19">3</text:span></text:p>
      <text:p text:style-name="P20">8.鎘及其化合物(as Cd)︰　max. 0.02　mg/Nm<text:span text:style-name="T21">3</text:span></text:p>
      <text:p text:style-name="P22">9.汞及其化合物(as Hg)︰　max. 0.05　mg/Nm<text:span text:style-name="T23">3</text:span></text:p>
      <text:p text:style-name="P24">10.PCDD/PCDF(TEQ)︰<text:s text:c="3"/>max.<text:s/>0.1<text:s text:c="2"/>ng-TEQ/Nm<text:span text:style-name="T25">3</text:span></text:p>
      <text:p text:style-name="P26">11.其他污染物︰依環保署「廢棄物焚化爐空氣排放標準」及「固定污染源空氣污染物排放標準」之相關規定辦理。當上述二種排放標準相抵觸時，以較嚴格者為準。</text:p>
      <text:soft-page-break/>
      <text:p text:style-name="P27">三、水污染防治</text:p>
      <text:p text:style-name="P28">1.垃圾滲出水，為垃圾貯坑中貯留之高濃度有機廢水，經收集過濾後噴入爐內高溫焚化處理。</text:p>
      <text:p text:style-name="P29">2.員工生活污水排入工業區污水排水道，納入工業區廢水處理體系。其餘製程廢水（含有機與無機廢水）皆回收再利用，故本廠製程廢水為零排放。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soft-page-break/>
      <text:p text:style-name="P53">營運期間之環境品質監測工作表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p text:style-name="P61">監測類別</text:p>
          </table:table-cell>
          <table:covered-table-cell/>
          <table:table-cell table:style-name="TableCell62">
            <text:p text:style-name="P63">監測項目</text:p>
          </table:table-cell>
          <table:table-cell table:style-name="TableCell64">
            <text:p text:style-name="P65">監測頻率</text:p>
          </table:table-cell>
        </table:table-row>
        <table:table-row table:style-name="TableRow66">
          <table:table-cell table:style-name="TableCell67" table:number-rows-spanned="2">
            <text:p text:style-name="P68">水質</text:p>
          </table:table-cell>
          <table:table-cell table:style-name="TableCell69">
            <text:p text:style-name="P70">地下水</text:p>
          </table:table-cell>
          <table:table-cell table:style-name="TableCell71">
            <text:p text:style-name="P72">地下水位、pH值、總有機碳、總溶解固體、氨氮、大腸菌類、硫酸鹽、有機氮、導電度、硝酸鹽、鉻、氯鹽、鋅、銅、鐵、鎘</text:p>
          </table:table-cell>
          <table:table-cell table:style-name="TableCell73">
            <text:p text:style-name="P74">每季一次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污水</text:p>
          </table:table-cell>
          <table:table-cell table:style-name="TableCell79">
            <text:p text:style-name="P80">廢水進放流量、pH值、水溫、溶氧量、懸浮固體、生化需氧量、陰離子界面活性劑、氟化物、硝酸鹽氮、化學需氧量、油脂、酚類、硫化物、氰化物、溶解性鐵、溶解性錳、六價鉻、銀、鉛、鎘、總鉻、銅、鋅、鎳、砷、總汞</text:p>
          </table:table-cell>
          <table:table-cell table:style-name="TableCell81">
            <text:p text:style-name="P82">每月一次</text:p>
          </table:table-cell>
        </table:table-row>
        <table:table-row table:style-name="TableRow83">
          <table:table-cell table:style-name="TableCell84" table:number-rows-spanned="3">
            <text:p text:style-name="P85">空氣品質</text:p>
          </table:table-cell>
          <table:table-cell table:style-name="TableCell86" table:number-rows-spanned="2">
            <text:p text:style-name="P87">排放管道</text:p>
          </table:table-cell>
          <table:table-cell table:style-name="TableCell88">
            <text:p text:style-name="P89">粒狀污染物、不透光率、氯化氫、硫氧化物、氮氧化物、一氧化碳、鉛及其化合物、鎘及其化合物、汞及其化合物</text:p>
          </table:table-cell>
          <table:table-cell table:style-name="TableCell90">
            <text:p text:style-name="P91">每季一次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PCDD/PCDF</text:p>
          </table:table-cell>
          <table:table-cell table:style-name="TableCell97">
            <text:p text:style-name="P98">每半年一次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周界環境</text:p>
          </table:table-cell>
          <table:table-cell table:style-name="TableCell103">
            <text:p text:style-name="P104">懸浮微粒(TSP、PM10)、二氧化硫、氮氧化物、臭氧、一氧化碳、碳氫化合物、氯化氫、硫化氫、氨氣、Pb、Cd、Hg</text:p>
          </table:table-cell>
          <table:table-cell table:style-name="TableCell105">
            <text:p text:style-name="P106">每季一次</text:p>
          </table:table-cell>
        </table:table-row>
        <table:table-row table:style-name="TableRow107">
          <table:table-cell table:style-name="TableCell108" table:number-columns-spanned="2">
            <text:p text:style-name="P109">噪音</text:p>
          </table:table-cell>
          <table:covered-table-cell/>
          <table:table-cell table:style-name="TableCell110">
            <text:p text:style-name="P111">Lx (x=5,10,50,90,95)、Lmax</text:p>
            <text:p text:style-name="P112"><text:span text:style-name="T113">L</text:span><text:span text:style-name="T114">日</text:span><text:span text:style-name="T115">、</text:span><text:span text:style-name="T116">L</text:span><text:span text:style-name="T117">晚</text:span><text:span text:style-name="T118">、</text:span><text:span text:style-name="T119">L</text:span><text:span text:style-name="T120">夜</text:span></text:p>
          </table:table-cell>
          <table:table-cell table:style-name="TableCell121">
            <text:p text:style-name="P122">每季一次</text:p>
          </table:table-cell>
        </table:table-row>
        <table:table-row table:style-name="TableRow123">
          <table:table-cell table:style-name="TableCell124" table:number-columns-spanned="2">
            <text:p text:style-name="P125">交通流量</text:p>
          </table:table-cell>
          <table:covered-table-cell/>
          <table:table-cell table:style-name="TableCell126">
            <text:p text:style-name="P127">車輛種類、車次、服務水準分析</text:p>
          </table:table-cell>
          <table:table-cell table:style-name="TableCell128">
            <text:p text:style-name="P129">每季一次</text:p>
          </table:table-cell>
        </table:table-row>
        <table:table-row table:style-name="TableRow130">
          <table:table-cell table:style-name="TableCell131" table:number-columns-spanned="2">
            <text:p text:style-name="P132">穩定化產物</text:p>
          </table:table-cell>
          <table:covered-table-cell/>
          <table:table-cell table:style-name="TableCell133">
            <text:p text:style-name="P134">總汞、總鉛、總鎘、總鉻、總銅、六價鉻化合物、總鋅、有機汞化合物、總砷、2,3,7,8-四氯戴奧辛</text:p>
          </table:table-cell>
          <table:table-cell table:style-name="TableCell135">
            <text:p text:style-name="P136">每季一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華康隸書體" svg:font-family="華康隸書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標題5" style:default-outline-level="1">
      <style:paragraph-properties fo:keep-with-next="always" fo:text-align="justify" fo:margin-top="0.1666in" fo:margin-bottom="0.1666in" fo:line-height="0.2777in" fo:margin-left="0.4013in" fo:text-indent="-0.4013in">
        <style:tab-stops/>
      </style:paragraph-properties>
      <style:text-properties style:font-name-asian="標楷體" fo:font-weight="bold" style:font-weight-asian="bold" style:letter-kerning="true" fo:font-size="18pt" style:font-size-asian="18pt" fo:hyphenate="false"/>
    </style:style>
    <style:style style:name="標題2" style:display-name="標題 2" style:family="paragraph" style:default-outline-level="2">
      <style:paragraph-properties fo:keep-with-next="always" fo:text-align="justify" fo:margin-top="0.1666in" fo:line-height="0.2777in"/>
      <style:text-properties style:font-name-asian="標楷體" fo:font-weight="bold" style:font-weight-asian="bold" fo:font-size="14pt" style:font-size-asian="14pt" fo:hyphenate="false"/>
    </style:style>
    <style:style style:name="標題5" style:display-name="標題 5" style:family="paragraph" style:default-outline-level="5">
      <style:paragraph-properties fo:text-align="justify" fo:margin-top="0.0833in" fo:line-height="0.2777in" fo:margin-left="1.4256in" fo:text-indent="-0.327in">
        <style:tab-stops/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項目符號" style:display-name="項目符號" style:family="paragraph" style:auto-update="true" style:list-style-name="LFO1">
      <style:paragraph-properties fo:margin-top="0.0833in" fo:line-height="0.2777in" fo:margin-left="0.2951in" fo:text-indent="1.5513in">
        <style:tab-stops>
          <style:tab-stop style:type="left" style:position="1.8013in"/>
        </style:tab-stops>
      </style:paragraph-properties>
      <style:text-properties style:font-name-asian="標楷體" fo:font-size="14pt" style:font-size-asian="14pt" fo:hyphenate="false"/>
    </style:style>
    <style:style style:name="項目符號4" style:display-name="項目符號 4" style:family="paragraph" style:parent-style-name="內文" style:auto-update="true" style:list-style-name="LFO2">
      <style:paragraph-properties fo:widows="2" fo:orphans="2" fo:margin-left="1.25in" fo:text-indent="-0.25in">
        <style:tab-stops>
          <style:tab-stop style:type="left" style:position="0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項目符號5" style:display-name="項目符號 5" style:family="paragraph" style:parent-style-name="內文" style:auto-update="true" style:list-style-name="LFO3">
      <style:paragraph-properties fo:widows="2" fo:orphans="2" fo:margin-left="1.5833in" fo:text-indent="-0.25in">
        <style:tab-stops>
          <style:tab-stop style:type="left" style:position="0in"/>
        </style:tab-stops>
      </style:paragraph-properties>
      <style:text-properties style:letter-kerning="false" fo:font-size="10pt" style:font-size-asian="10pt" style:font-size-complex="10pt" fo:hyphenate="false"/>
    </style:style>
    <style:style style:name="本文1" style:display-name="本文1" style:family="paragraph">
      <style:paragraph-properties fo:widows="0" fo:orphans="0" fo:text-align="justify" fo:margin-top="0.0833in" fo:line-height="0.2777in" fo:margin-left="1.0708in">
        <style:tab-stops/>
      </style:paragraph-properties>
      <style:text-properties style:font-name-asian="標楷體" fo:font-size="14pt" style:font-size-asian="14pt" fo:hyphenate="false"/>
    </style:style>
    <style:style style:name="標題6" style:display-name="標題6" style:family="paragraph">
      <style:paragraph-properties fo:widows="0" fo:orphans="0" fo:text-align="justify" fo:margin-top="0.0833in" fo:line-height="0.2777in" fo:margin-left="1.6145in" fo:text-indent="-0.1576in">
        <style:tab-stops/>
      </style:paragraph-properties>
      <style:text-properties style:font-name-asian="標楷體" fo:font-size="14pt" style:font-size-asian="14pt" fo:hyphenate="false"/>
    </style:style>
    <style:style style:name="文" style:display-name="‧文" style:family="paragraph" style:parent-style-name="E">
      <style:paragraph-properties fo:text-indent="0.375in"/>
      <style:text-properties fo:hyphenate="false"/>
    </style:style>
    <style:style style:name="E" style:display-name="‧" style:family="paragraph" style:parent-style-name="內文">
      <style:paragraph-properties fo:widows="2" fo:orphans="2" fo:text-align="justify" fo:margin-top="0.0416in" fo:margin-bottom="0.0416in" style:line-height-at-least="0.3055in" fo:margin-left="1.5in" fo:text-indent="-0.375in">
        <style:tab-stops/>
      </style:paragraph-properties>
      <style:text-properties style:font-name-asian="華康楷書體W5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fo:widows="2" fo:orphans="2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CONT-1" style:display-name="CONT-1" style:family="paragraph" style:parent-style-name="內文">
      <style:paragraph-properties fo:text-align="justify" style:line-height-at-least="0.3333in" fo:text-indent="0.3937in"/>
      <style:text-properties style:font-name-asian="標楷體" fo:font-size="14pt" style:font-size-asian="14pt" style:font-size-complex="10pt" fo:hyphenate="false"/>
    </style:style>
    <style:style style:name="CONT-2" style:display-name="CONT-2" style:family="paragraph" style:parent-style-name="CONT-1">
      <style:text-properties fo:hyphenate="false"/>
    </style:style>
    <style:style style:name="CONT-5" style:display-name="CONT-5" style:family="paragraph" style:parent-style-name="CONT-1">
      <style:paragraph-properties fo:margin-left="0.7875in">
        <style:tab-stops/>
      </style:paragraph-properties>
      <style:text-properties fo:hyphenate="false"/>
    </style:style>
    <style:style style:name="TITLE-1" style:display-name="TITLE-1" style:family="paragraph" style:parent-style-name="內文">
      <style:paragraph-properties fo:margin-top="0.0833in" fo:margin-bottom="0.0833in"/>
      <style:text-properties style:font-name-asian="華康隸書體" fo:font-weight="bold" style:font-weight-asian="bold" fo:font-size="18pt" style:font-size-asian="18pt" style:font-size-complex="10pt" fo:hyphenate="false"/>
    </style:style>
    <style:style style:name="TITLE-2" style:display-name="TITLE-2" style:family="paragraph" style:parent-style-name="內文">
      <style:paragraph-properties fo:text-align="justify" style:line-height-at-least="0.3333in" fo:margin-left="0.1972in" fo:text-indent="-0.197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1.0006in" text:min-label-width="0.25in"/>
        <style:text-properties style:font-name="Wingdings"/>
      </text:list-level-style-bullet>
    </text:list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1.334in" text:min-label-width="0.25in"/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5LVL1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5LVL3" style:family="text">
      <style:text-properties fo:font-weight="normal" style:font-weight-asian="normal" fo:font-style="normal" style:font-style-asian="normal"/>
    </style:style>
    <style:style style:name="WW_CharLFO6LVL1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7LVL1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8LVL1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9LVL1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9LVL3" style:family="text">
      <style:text-properties fo:font-weight="normal" style:font-weight-asian="normal" fo:font-style="normal" style:font-style-asian="normal"/>
    </style:style>
    <style:style style:name="WW_CharLFO10LVL1" style:family="text">
      <style:text-properties style:font-name="Times New Roman" fo:font-weight="normal" style:font-weight-asian="normal" fo:font-style="normal" style:font-style-asian="normal" fo:font-size="14pt" style:font-size-asian="14pt"/>
    </style:style>
    <style:style style:name="WW_CharLFO11LVL1" style:family="text">
      <style:text-properties style:font-name="Times New Roman" fo:font-weight="normal" style:font-weight-asian="normal" fo:font-style="normal" style:font-style-asian="normal" fo:font-size="14pt" style:font-size-asian="14pt"/>
    </style:style>
    <style:style style:name="WW_CharLFO12LVL1" style:family="text">
      <style:text-properties style:font-name="Times New Roman" fo:font-weight="normal" style:font-weight-asian="normal" fo:font-style="normal" style:font-style-asian="normal" fo:font-size="14pt" style:font-size-asian="14pt"/>
    </style:style>
    <style:style style:name="WW_CharLFO13LVL1" style:family="text">
      <style:text-properties style:font-name="Times New Roman" fo:font-weight="normal" style:font-weight-asian="normal" fo:font-style="normal" style:font-style-asian="normal" fo:font-size="14pt" style:font-size-asian="14pt"/>
    </style:style>
    <style:style style:name="WW_CharLFO14LVL1" style:family="text">
      <style:text-properties style:font-name="Times New Roman" fo:font-weight="normal" style:font-weight-asian="normal" fo:font-style="normal" style:font-style-asian="normal" fo:font-size="14pt" style:font-size-asian="14pt"/>
    </style:style>
    <style:style style:name="WW_CharLFO15LVL1" style:family="text">
      <style:text-properties style:font-name="Times New Roman" fo:font-weight="normal" style:font-weight-asian="normal" fo:font-style="normal" style:font-style-asian="normal" fo:font-size="14pt" style:font-size-asian="14pt"/>
    </style:style>
    <style:style style:name="WW_CharLFO16LVL1" style:family="text">
      <style:text-properties style:font-name="Times New Roman" fo:font-weight="normal" style:font-weight-asian="normal" fo:font-style="normal" style:font-style-asian="normal" fo:font-size="14pt" style:font-size-asian="14pt"/>
    </style:style>
    <style:style style:name="WW_CharLFO17LVL1" style:family="text">
      <style:text-properties fo:font-size="8pt" style:font-size-asian="8pt"/>
    </style:style>
    <style:style style:name="WW_CharLFO17LVL9" style:family="text">
      <style:text-properties fo:font-size="8pt" style:font-size-asian="8pt"/>
    </style:style>
    <style:style style:name="WW_CharLFO18LVL1" style:family="text">
      <style:text-properties fo:font-size="8pt" style:font-size-asian="8pt"/>
    </style:style>
    <style:style style:name="WW_CharLFO18LVL9" style:family="text">
      <style:text-properties fo:font-size="8pt" style:font-size-asian="8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1.0986in" text:min-label-width="0.327in"/>
      </text:list-level-style-number>
      <text:list-level-style-number text:level="2" style:num-prefix="5." style:num-format="1">
        <style:list-level-properties text:space-before="0in" text:min-label-width="0.6812in"/>
      </text:list-level-style-number>
      <text:list-level-style-number text:level="3" style:num-prefix="7.1." style:num-format="1">
        <style:list-level-properties text:space-before="0in" text:min-label-width="0.6812in"/>
      </text:list-level-style-number>
      <text:list-level-style-number text:level="4" style:num-suffix="一、" style:num-format="">
        <style:list-level-properties text:space-before="0.6812in" text:min-label-width="0.4013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prefix="7.1." style:num-format="1">
        <style:list-level-properties text:space-before="0in" text:min-label-width="0.6812in"/>
      </text:list-level-style-number>
      <text:list-level-style-number text:level="2" style:num-prefix="7." style:num-format="1">
        <style:list-level-properties text:space-before="0in" text:min-label-width="0.6812in"/>
      </text:list-level-style-number>
      <text:list-level-style-number text:level="3" text:style-name="WW_CharLFO5LVL3" style:num-prefix="5.1." style:num-format="1">
        <style:list-level-properties text:space-before="0in" text:min-label-width="0.6812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6">
      <text:list-level-style-number text:level="1" text:style-name="WW_CharLFO6LVL1" style:num-prefix="5." style:num-format="1">
        <style:list-level-properties text:space-before="0in" text:min-label-width="0.6812in"/>
      </text:list-level-style-number>
      <text:list-level-style-number text:level="2" style:num-prefix="7.5." style:num-format="1">
        <style:list-level-properties text:space-before="0in" text:min-label-width="0.6812in"/>
      </text:list-level-style-number>
      <text:list-level-style-number text:level="3" style:num-prefix="7.2." style:num-format="1">
        <style:list-level-properties text:space-before="0in" text:min-label-width="0.6812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7">
      <text:list-level-style-number text:level="1" text:style-name="WW_CharLFO7LVL1" style:num-prefix="5." style:num-format="1">
        <style:list-level-properties text:space-before="0in" text:min-label-width="0.6812in"/>
      </text:list-level-style-number>
      <text:list-level-style-number text:level="2" style:num-prefix="7.5." style:num-format="1">
        <style:list-level-properties text:space-before="0in" text:min-label-width="0.6812in"/>
      </text:list-level-style-number>
      <text:list-level-style-number text:level="3" style:num-prefix="7.2." style:num-format="1">
        <style:list-level-properties text:space-before="0in" text:min-label-width="0.6812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8">
      <text:list-level-style-number text:level="1" text:style-name="WW_CharLFO8LVL1" style:num-prefix="5." style:num-format="1">
        <style:list-level-properties text:space-before="0in" text:min-label-width="0.6812in"/>
      </text:list-level-style-number>
      <text:list-level-style-number text:level="2" style:num-prefix="7.5." style:num-format="1">
        <style:list-level-properties text:space-before="0in" text:min-label-width="0.6812in"/>
      </text:list-level-style-number>
      <text:list-level-style-number text:level="3" style:num-prefix="7.2." style:num-format="1">
        <style:list-level-properties text:space-before="0in" text:min-label-width="0.6812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9">
      <text:list-level-style-number text:level="1" text:style-name="WW_CharLFO9LVL1" style:num-prefix="7.3." style:num-format="1">
        <style:list-level-properties text:space-before="0in" text:min-label-width="0.6812in"/>
      </text:list-level-style-number>
      <text:list-level-style-number text:level="2" style:num-prefix="7." style:num-format="1">
        <style:list-level-properties text:space-before="0in" text:min-label-width="0.6812in"/>
      </text:list-level-style-number>
      <text:list-level-style-number text:level="3" text:style-name="WW_CharLFO9LVL3" style:num-prefix="2.2." style:num-format="1">
        <style:list-level-properties text:space-before="0in" text:min-label-width="0.6812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10">
      <text:list-level-style-number text:level="1" text:style-name="WW_CharLFO10LVL1" style:num-prefix="3.1." style:num-format="1">
        <style:list-level-properties text:space-before="0in" text:min-label-width="0.6812in"/>
      </text:list-level-style-number>
      <text:list-level-style-number text:level="2" style:num-prefix="7." style:num-format="1">
        <style:list-level-properties text:space-before="0in" text:min-label-width="0.6812in"/>
      </text:list-level-style-number>
      <text:list-level-style-number text:level="3" style:num-prefix="7.2." style:num-format="1">
        <style:list-level-properties text:space-before="0in" text:min-label-width="0.6812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11">
      <text:list-level-style-number text:level="1" text:style-name="WW_CharLFO11LVL1" style:num-prefix="2.3." style:num-format="1">
        <style:list-level-properties text:space-before="0in" text:min-label-width="0.6812in"/>
      </text:list-level-style-number>
      <text:list-level-style-number text:level="2" style:num-prefix="7." style:num-format="1">
        <style:list-level-properties text:space-before="0in" text:min-label-width="0.6812in"/>
      </text:list-level-style-number>
      <text:list-level-style-number text:level="3" style:num-prefix="7.2." style:num-format="1">
        <style:list-level-properties text:space-before="0in" text:min-label-width="0.6812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12">
      <text:list-level-style-number text:level="1" text:style-name="WW_CharLFO12LVL1" style:num-prefix="3.2." style:num-format="1">
        <style:list-level-properties text:space-before="0in" text:min-label-width="0.6812in"/>
      </text:list-level-style-number>
      <text:list-level-style-number text:level="2" style:num-prefix="7." style:num-format="1">
        <style:list-level-properties text:space-before="0in" text:min-label-width="0.6812in"/>
      </text:list-level-style-number>
      <text:list-level-style-number text:level="3" style:num-prefix="7.2." style:num-format="1">
        <style:list-level-properties text:space-before="0in" text:min-label-width="0.6812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13">
      <text:list-level-style-number text:level="1" text:style-name="WW_CharLFO13LVL1" style:num-prefix="5.2." style:num-format="1">
        <style:list-level-properties text:space-before="0in" text:min-label-width="0.6812in"/>
      </text:list-level-style-number>
      <text:list-level-style-number text:level="2" style:num-prefix="7." style:num-format="1">
        <style:list-level-properties text:space-before="0in" text:min-label-width="0.6812in"/>
      </text:list-level-style-number>
      <text:list-level-style-number text:level="3" style:num-prefix="7.2." style:num-format="1">
        <style:list-level-properties text:space-before="0in" text:min-label-width="0.6812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14">
      <text:list-level-style-number text:level="1" text:style-name="WW_CharLFO14LVL1" style:num-prefix="2.4." style:num-format="1">
        <style:list-level-properties text:space-before="0in" text:min-label-width="0.6812in"/>
      </text:list-level-style-number>
      <text:list-level-style-number text:level="2" style:num-prefix="7." style:num-format="1">
        <style:list-level-properties text:space-before="0in" text:min-label-width="0.6812in"/>
      </text:list-level-style-number>
      <text:list-level-style-number text:level="3" style:num-prefix="7.2." style:num-format="1">
        <style:list-level-properties text:space-before="0in" text:min-label-width="0.6812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15">
      <text:list-level-style-number text:level="1" text:style-name="WW_CharLFO15LVL1" style:num-prefix="2.5." style:num-format="1">
        <style:list-level-properties text:space-before="0in" text:min-label-width="0.6812in"/>
      </text:list-level-style-number>
      <text:list-level-style-number text:level="2" style:num-prefix="7.5." style:num-format="1">
        <style:list-level-properties text:space-before="0in" text:min-label-width="0.6812in"/>
      </text:list-level-style-number>
      <text:list-level-style-number text:level="3" style:num-prefix="7.2." style:num-format="1">
        <style:list-level-properties text:space-before="0in" text:min-label-width="0.6812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16">
      <text:list-level-style-number text:level="1" text:style-name="WW_CharLFO16LVL1" style:num-prefix="2.6." style:num-format="1">
        <style:list-level-properties text:space-before="0in" text:min-label-width="0.6812in"/>
      </text:list-level-style-number>
      <text:list-level-style-number text:level="2" style:num-prefix="7.5." style:num-format="1">
        <style:list-level-properties text:space-before="0in" text:min-label-width="0.6812in"/>
      </text:list-level-style-number>
      <text:list-level-style-number text:level="3" style:num-prefix="7.2." style:num-format="1">
        <style:list-level-properties text:space-before="0in" text:min-label-width="0.6812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17">
      <text:list-level-style-number text:level="1" text:style-name="WW_CharLFO17LVL1" style:num-prefix="(" style:num-suffix=".㵌" style:num-format="1" text:start-value="2">
        <style:list-level-properties text:space-before="0in" text:min-label-width="0.489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text:style-name="WW_CharLFO17LVL9" style:num-prefix="(" style:num-suffix="." style:num-format="1" text:display-levels="9">
        <style:list-level-properties text:space-before="0in" text:min-label-width="0.4895in"/>
      </text:list-level-style-number>
    </text:list-style>
    <text:list-style style:name="LFO18">
      <text:list-level-style-number text:level="1" text:style-name="WW_CharLFO18LVL1" style:num-prefix="(" style:num-suffix=".㵌" style:num-format="1" text:start-value="2">
        <style:list-level-properties text:space-before="0in" text:min-label-width="0.489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text:style-name="WW_CharLFO18LVL9" style:num-prefix="(" style:num-suffix="." style:num-format="1" text:display-levels="9">
        <style:list-level-properties text:space-before="0in" text:min-label-width="0.4895in"/>
      </text:list-level-style-number>
    </text:list-style>
    <text:list-style style:name="LFO19">
      <text:list-level-style-number text:level="1" style:num-suffix="." style:num-format="1">
        <style:list-level-properties text:space-before="1.0708in" text:min-label-width="0.3333in"/>
      </text:list-level-style-number>
      <text:list-level-style-number text:level="2" style:num-suffix="、" style:num-format="甲, 乙, 丙, ...">
        <style:list-level-properties text:space-before="1.4041in" text:min-label-width="0.3333in"/>
      </text:list-level-style-number>
      <text:list-level-style-number text:level="3" style:num-suffix="." style:num-format="i">
        <style:list-level-properties fo:text-align="end" text:space-before="1.7375in" text:min-label-width="0.3333in"/>
      </text:list-level-style-number>
      <text:list-level-style-number text:level="4" style:num-suffix="." style:num-format="1">
        <style:list-level-properties text:space-before="2.0708in" text:min-label-width="0.3333in"/>
      </text:list-level-style-number>
      <text:list-level-style-number text:level="5" style:num-suffix="、" style:num-format="甲, 乙, 丙, ...">
        <style:list-level-properties text:space-before="2.4041in" text:min-label-width="0.3333in"/>
      </text:list-level-style-number>
      <text:list-level-style-number text:level="6" style:num-suffix="." style:num-format="i">
        <style:list-level-properties fo:text-align="end" text:space-before="2.7375in" text:min-label-width="0.3333in"/>
      </text:list-level-style-number>
      <text:list-level-style-number text:level="7" style:num-suffix="." style:num-format="1">
        <style:list-level-properties text:space-before="3.0708in" text:min-label-width="0.3333in"/>
      </text:list-level-style-number>
      <text:list-level-style-number text:level="8" style:num-suffix="、" style:num-format="甲, 乙, 丙, ...">
        <style:list-level-properties text:space-before="3.4041in" text:min-label-width="0.3333in"/>
      </text:list-level-style-number>
      <text:list-level-style-number text:level="9" style:num-suffix="." style:num-format="i">
        <style:list-level-properties fo:text-align="end" text:space-before="3.7375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1.0708in" text:min-label-width="0.25in"/>
      </text:list-level-style-number>
      <text:list-level-style-number text:level="2" style:num-suffix="、" style:num-format="甲, 乙, 丙, ...">
        <style:list-level-properties text:space-before="1.4041in" text:min-label-width="0.3333in"/>
      </text:list-level-style-number>
      <text:list-level-style-number text:level="3" style:num-suffix="." style:num-format="i">
        <style:list-level-properties fo:text-align="end" text:space-before="1.7375in" text:min-label-width="0.3333in"/>
      </text:list-level-style-number>
      <text:list-level-style-number text:level="4" style:num-suffix="." style:num-format="1">
        <style:list-level-properties text:space-before="2.0708in" text:min-label-width="0.3333in"/>
      </text:list-level-style-number>
      <text:list-level-style-number text:level="5" style:num-suffix="、" style:num-format="甲, 乙, 丙, ...">
        <style:list-level-properties text:space-before="2.4041in" text:min-label-width="0.3333in"/>
      </text:list-level-style-number>
      <text:list-level-style-number text:level="6" style:num-suffix="." style:num-format="i">
        <style:list-level-properties fo:text-align="end" text:space-before="2.7375in" text:min-label-width="0.3333in"/>
      </text:list-level-style-number>
      <text:list-level-style-number text:level="7" style:num-suffix="." style:num-format="1">
        <style:list-level-properties text:space-before="3.0708in" text:min-label-width="0.3333in"/>
      </text:list-level-style-number>
      <text:list-level-style-number text:level="8" style:num-suffix="、" style:num-format="甲, 乙, 丙, ...">
        <style:list-level-properties text:space-before="3.4041in" text:min-label-width="0.3333in"/>
      </text:list-level-style-number>
      <text:list-level-style-number text:level="9" style:num-suffix="." style:num-format="i">
        <style:list-level-properties fo:text-align="end" text:space-before="3.7375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justify">
        <style:tab-stops>
          <style:tab-stop style:type="center" style:position="2.884in"/>
          <style:tab-stop style:type="right" style:position="7.25in"/>
        </style:tab-stops>
      </style:paragraph-properties>
      <style:text-properties fo:letter-spacing="0.0041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五章  焚化廠功能保證</dc:title>
    <meta:initial-creator>u202037</meta:initial-creator>
    <dc:creator>吳宗哲</dc:creator>
    <meta:creation-date>2016-10-07T06:23:00Z</meta:creation-date>
    <dc:date>2016-10-07T06:23:00Z</dc:date>
    <meta:print-date>2014-05-26T01:1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1" meta:character-count="1283" meta:row-count="9" meta:non-whitespace-character-count="1094"/>
  </office:meta>
</office:document-meta>
</file>