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◆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5in" fo:text-indent="0.588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重要設備數量規格：</text:p>
      <text:list text:style-name="LFO1" text:continue-numbering="true">
        <text:list-item>
          <text:list>
            <text:list-item>
              <text:p text:style-name="P2">垃圾接收系統</text:p>
            </text:list-item>
          </text:list>
        </text:list-item>
      </text:list>
      <text:p text:style-name="P3">主要設備名稱 <text:s text:c="6"/></text:p>
      <text:p text:style-name="P4">地磅 <text:s text:c="15"/>4組（50噸/組）</text:p>
      <text:p text:style-name="P5">傾卸門 <text:s text:c="13"/>9組 <text:s text:c="4"/></text:p>
      <text:p text:style-name="P6">巨大垃圾破碎機 <text:s text:c="5"/>1組 <text:s text:c="4"/></text:p>
      <text:p text:style-name="P7">垃圾貯坑 <text:s text:c="11"/>1座（11000立方公尺）</text:p>
      <text:p text:style-name="P8">垃圾吊車 <text:s text:c="11"/>2部（抓斗容積8立方公尺）</text:p>
      <text:p text:style-name="P9"/>
      <text:list text:style-name="LFO1" text:continue-numbering="true">
        <text:list-item>
          <text:list>
            <text:list-item>
              <text:p text:style-name="P10">焚化系統</text:p>
            </text:list-item>
          </text:list>
        </text:list-item>
      </text:list>
      <text:p text:style-name="P11">主要設備名稱 <text:s text:c="6"/></text:p>
      <text:p text:style-name="P12">焚化爐爐體 <text:s text:c="9"/>2組（675噸/爐/日）<text:s/></text:p>
      <text:p text:style-name="P13">一次空氣燃燒送風機 <text:s/>2台<text:s/></text:p>
      <text:p text:style-name="P14">二次空氣燃燒送風機 <text:s/>2台<text:s/></text:p>
      <text:p text:style-name="P15"/>
      <text:list text:style-name="LFO1" text:continue-numbering="true">
        <text:list-item>
          <text:list>
            <text:list-item>
              <text:p text:style-name="P16">廢氣處理系統</text:p>
            </text:list-item>
          </text:list>
        </text:list-item>
      </text:list>
      <text:p text:style-name="P17">主要設備名稱 <text:s text:c="6"/></text:p>
      <text:p text:style-name="P18">半乾式洗滌塔 <text:s text:c="7"/>2座</text:p>
      <text:p text:style-name="P19">袋濾式集塵器 <text:s text:c="7"/>2組</text:p>
      <text:p text:style-name="P20">誘引式抽風機 <text:s text:c="7"/>2台</text:p>
      <text:p text:style-name="P21">煙囪 <text:s text:c="15"/>2座（高度80公尺）</text:p>
      <text:p text:style-name="P22"/>
      <text:list text:style-name="LFO1" text:continue-numbering="true">
        <text:list-item>
          <text:list>
            <text:list-item>
              <text:p text:style-name="P23">廢熱回收系統</text:p>
            </text:list-item>
          </text:list>
        </text:list-item>
      </text:list>
      <text:p text:style-name="P24">主要設備名稱 <text:s text:c="4"/></text:p>
      <text:p text:style-name="P25">廢熱回收鍋爐 <text:s text:c="7"/>2套 <text:s/></text:p>
      <text:p text:style-name="P26">汽渦輪發電機 <text:s text:c="7"/>1組（35.1佰萬瓦） <text:s/></text:p>
      <text:p text:style-name="P27">氣冷式蒸氣冷凝器 <text:s text:c="3"/>1組</text:p>
      <text:p text:style-name="P28"/>
      <text:list text:style-name="LFO1" text:continue-numbering="true">
        <text:list-item>
          <text:list>
            <text:list-item>
              <text:p text:style-name="P29">灰渣處理系統</text:p>
            </text:list-item>
          </text:list>
        </text:list-item>
      </text:list>
      <text:p text:style-name="P30">主要設備名稱 <text:s text:c="4"/></text:p>
      <text:p text:style-name="P31">裙擺式輸送機 <text:s text:c="7"/>2套 <text:s/></text:p>
      <text:p text:style-name="P32">灰渣貯坑 <text:s text:c="11"/>1座<text:s/></text:p>
      <text:p text:style-name="P33"><text:span text:style-name="T34">灰渣吊車 <text:s text:c="11"/>2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◆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211</meta:initial-creator>
    <dc:creator>吳宗哲</dc:creator>
    <meta:creation-date>2016-10-07T06:24:00Z</meta:creation-date>
    <dc:date>2016-10-07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