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6.5in" style:use-optimal-column-width="false"/>
    </style:style>
    <style:style style:name="Table7" style:family="table">
      <style:table-properties style:width="6.5in" fo:margin-left="-0.3in" table:align="left"/>
    </style:style>
    <style:style style:name="TableRow9" style:family="table-row">
      <style:table-row-properties style:min-row-height="0.371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371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7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7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1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1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19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194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0.4861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text-indent="0.486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486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1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4152in" fo:text-indent="-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4152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4152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5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開發行為應否實施環境影響評估目的事業主管機關確認表</text:p>
      <text:p text:style-name="P2"><text:span text:style-name="T3">112</text:span><text:span text:style-name="T4">年</text:span><text:span text:style-name="T5">8</text:span><text:span text:style-name="T6">月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</text:span><text:span text:style-name="T13">目的事業主管機關：</text:span></text:p>
          </table:table-cell>
        </table:table-row>
        <table:table-row table:style-name="TableRow14">
          <table:table-cell table:style-name="TableCell15">
            <text:p text:style-name="P16"><text:span text:style-name="T17">2.</text:span><text:span text:style-name="T18">是否已受理「開發行為應否實施環境影響評估開發單位自評表」所列開發行為之許可申請</text:span><text:span text:style-name="T19">?</text:span></text:p>
            <text:p text:style-name="P20"><text:span text:style-name="T21">□是。自評表第</text:span><text:span text:style-name="T22">1~8</text:span><text:span text:style-name="T23">項</text:span><text:span text:style-name="T24">所述內容是否與受理之申請內容相符?<text:s/></text:span></text:p>
            <text:p text:style-name="P25"><text:span text:style-name="T26">□是。</text:span></text:p>
            <text:p text:style-name="P27"><text:span text:style-name="T28">□否，不符或未說明部分為_______________________________。</text:span></text:p>
            <text:p text:style-name="P29"><text:span text:style-name="T30">□否。</text:span></text:p>
          </table:table-cell>
        </table:table-row>
        <table:table-row table:style-name="TableRow31">
          <table:table-cell table:style-name="TableCell32">
            <text:p text:style-name="P33"><text:span text:style-name="T34">3.</text:span><text:span text:style-name="T35"><text:s/>確認</text:span><text:span text:style-name="T36">開發單位於許可前是否先行實施開發行為</text:span><text:span text:style-name="T37">?</text:span></text:p>
            <text:p text:style-name="P38"><text:span text:style-name="T39">□</text:span><text:span text:style-name="T40">已確認開發單位未於許可前先行實施開發行為。</text:span></text:p>
            <text:p text:style-name="P41"><text:span text:style-name="T42">□</text:span><text:span text:style-name="T43">已確認開發單位於許可前已實施開發行為。</text:span></text:p>
            <text:p text:style-name="P44"><text:span text:style-name="T45">是否已依主管法令查</text:span><text:span text:style-name="T46">處?<text:s/></text:span></text:p>
            <text:p text:style-name="P47"><text:span text:style-name="T48">□是，說明：______________________________________________。</text:span></text:p>
            <text:p text:style-name="P49"><text:span text:style-name="T50">□</text:span><text:span text:style-name="T51">否，說明後續如何處理</text:span><text:span text:style-name="T52">：__________________________________。</text:span></text:p>
          </table:table-cell>
        </table:table-row>
        <table:table-row table:style-name="TableRow53">
          <table:table-cell table:style-name="TableCell54">
            <text:p text:style-name="P55"><text:span text:style-name="T56">4.</text:span><text:span text:style-name="T57"><text:s/></text:span><text:span text:style-name="T58">目的事業主管機關認為本案是否應實施環境影響評估：（認定結果本局將再確認）</text:span></text:p>
            <text:p text:style-name="P59"><text:span text:style-name="T60">□應實施環境影響評估（依據「開發行為應實施環境影響評估細目及範圍認定標準」第__條第__項第__款第__目規定）。</text:span></text:p>
            <text:p text:style-name="P61"><text:span text:style-name="T62">□免實施環境影響評估（依據「開發行為應實施環境影響評估細目及範圍認定標準」第__條第__項第__款規定）。</text:span></text:p>
            <text:p text:style-name="P63"><text:span text:style-name="T64">□無法判定，理由說明：（理由如為資料不齊，請先要求開發單位補充）</text:span></text:p>
            <text:p text:style-name="P65"><text:span text:style-name="T66">___________________________________________________________</text:span></text:p>
          </table:table-cell>
        </table:table-row>
        <table:table-row table:style-name="TableRow67">
          <table:table-cell table:style-name="TableCell68">
            <text:p text:style-name="P69"><text:span text:style-name="T70">5.</text:span><text:span text:style-name="T71">其他事項說明</text:span><text:span text:style-name="T72">:</text:span></text:p>
            <text:p text:style-name="P73"/>
            <text:p text:style-name="P74"/>
          </table:table-cell>
        </table:table-row>
      </table:table>
      <text:p text:style-name="P75">目的事業主管機關（用印）</text:p>
      <text:p text:style-name="內文"/>
      <text:p text:style-name="內文"/>
      <text:p text:style-name="內文"><text:span text:style-name="T76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List1Level1" style:display-name="List1Leve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新細明體" style:font-name-asian="新細明體" style:font-name-complex="Times New Roman" fo:language="en" fo:country="US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發行為相關事項目的事業主管機關確認表</dc:title>
    <meta:initial-creator>yhschang</meta:initial-creator>
    <dc:creator>余崇聖</dc:creator>
    <meta:creation-date>2013-10-22T03:55:00Z</meta:creation-date>
    <dc:date>2023-09-06T01:45:00Z</dc:date>
    <meta:print-date>2013-10-07T05:59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9" meta:character-count="665" meta:row-count="4" meta:non-whitespace-character-count="567"/>
  </office:meta>
</office:document-meta>
</file>